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Odstavecseseznamem" style:family="paragraph">
      <style:paragraph-properties fo:text-align="justify"/>
      <style:text-properties style:font-name="Arial" style:font-name-complex="Arial" fo:hyphenate="fals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top="0.0833in" fo:line-height="120%" fo:text-indent="0.4916in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<text:s/>NEMOJOV</text:p>
      <text:p text:style-name="P6">Zastupitelstvo obce<text:s/>Nemojov</text:p>
      <text:p text:style-name="P7">Obecně závazná vyhláška obce<text:s/>Nemojov</text:p>
      <text:p text:style-name="P8"/>
      <text:p text:style-name="P9">o<text:s/>stanovení obecního systému<text:s/>odpadového hospodářství<text:s/></text:p>
      <text:p text:style-name="P10"/>
      <text:p text:style-name="P11">Zastupitelstvo obce<text:s/>Nemojov<text:s/>se na svém zasedání dne<text:s/>30.11.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Nemojov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<text:s/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<text:s/>(dále také jen „plasty“),</text:p>
        </text:list-item>
        <text:list-item>
          <text:p text:style-name="P67">Sklo,</text:p>
        </text:list-item>
        <text:list-item>
          <text:p text:style-name="P68">Kovy<text:s/>a kovové obaly,</text:p>
        </text:list-item>
        <text:list-item>
          <text:p text:style-name="P69">Nápojové karton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Směsný komunální odpad.</text:p>
        </text:list-item>
      </text:list>
      <text:p text:style-name="P76"/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<text:s/>až i).</text:p>
        </text:list-item>
      </text:list>
      <text:p text:style-name="P78"/>
      <text:list text:style-name="LFO17" text:continue-numbering="true">
        <text:list-item>
          <text:p text:style-name="P79"><text:span text:style-name="T80">Objemný odpad je takový odpad, který vzhledem ke svým rozměrům nemůže být umístěn do sběrných nádob (</text:span><text:span text:style-name="T81">např. koberce, matrace, nábytek,…</text:span><text:span text:style-name="T82"><text:s/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nápojové kartony, kovy a kovové obaly,<text:s/></text:span><text:span text:style-name="T90">biologické odpady rostlinného původu<text:s/></text:span><text:span text:style-name="T91">a jedlé oleje a tuky<text:s/></text:span><text:span text:style-name="T92">se soustřeďují</text:span><text:span text:style-name="T93"><text:s/>do<text:s/></text:span><text:span text:style-name="T94">zvláštních sběrných nádob</text:span><text:span text:style-name="T95">, kterými jsou<text:s/></text:span><text:span text:style-name="T96">sběrné nádoby,</text:span><text:span text:style-name="T97"><text:s/>sběrné pytle a </text:span><text:span text:style-name="T98">velkoobjemové kontejnery.</text:span></text:p>
        </text:list-item>
      </text:list>
      <text:p text:style-name="P99"/>
      <text:list text:style-name="LFO4" text:continue-numbering="true">
        <text:list-item>
          <text:p text:style-name="P100">Zvláštní<text:s/>sběrné nádoby<text:s/>jsou umístěny na<text:s/>stanovištích uvedených na webových stránkách obce Nemojov.<text:s/></text:p>
        </text:list-item>
      </text:list>
      <text:p text:style-name="P101"/>
      <text:list text:style-name="LFO4" text:continue-numbering="true">
        <text:list-item>
          <text:p text:style-name="P102">Zvláštní sběrné nádoby jsou barevně odlišeny a označeny příslušnými nápisy:</text:p>
        </text:list-item>
      </text:list>
      <text:p text:style-name="P103"/>
      <text:list text:style-name="LFO18" text:continue-numbering="true">
        <text:list-item>
          <text:p text:style-name="P104">Biologické<text:s/>odpady,<text:s/>velkoobjemové kontejnery označené příslušným nápisem,</text:p>
        </text:list-item>
        <text:list-item>
          <text:p text:style-name="P105">Papír, sběrná nádoba barva modrá,<text:s/>sběrné pytle,</text:p>
        </text:list-item>
        <text:list-item>
          <text:p text:style-name="P106"><text:span text:style-name="T107">Plasty, PET lahve,<text:s/></text:span><text:span text:style-name="T108">sběrná nádoba<text:s/></text:span><text:span text:style-name="T109">barva<text:s/></text:span><text:span text:style-name="T110">žlutá, sběrné pytle,</text:span></text:p>
        </text:list-item>
        <text:list-item>
          <text:p text:style-name="P111">Sklo,<text:s/>sběrná nádoba<text:s/>barva<text:s/>zelená,</text:p>
        </text:list-item>
        <text:list-item>
          <text:p text:style-name="P112"><text:span text:style-name="T113">K</text:span><text:span text:style-name="T114">ovy</text:span><text:span text:style-name="T115"><text:s/>a kovové obaly</text:span><text:span text:style-name="T116">,<text:s/></text:span><text:span text:style-name="T117">sběrné pytle,</text:span></text:p>
        </text:list-item>
        <text:list-item>
          <text:p text:style-name="P118">Jedlé oleje a tuky,<text:s/>sběrná nádoba barva hnědá,</text:p>
        </text:list-item>
        <text:list-item>
          <text:p text:style-name="P119">Nápojové kartony, sběrná nádoba barva<text:s/>žlutá,<text:s/>sběrné pytle.</text:p>
        </text:list-item>
      </text:list>
      <text:p text:style-name="P120"/>
      <text:list text:style-name="LFO4" text:continue-numbering="true">
        <text:list-item>
          <text:p text:style-name="P121">Do zvláštních sběrných nádob je zakázáno ukládat jiné složky komunálních odpadů,<text:s/>než<text:s/>pro které jsou určeny.</text:p>
        </text:list-item>
      </text:list>
      <text:p text:style-name="P122"/>
      <text:list text:style-name="LFO4" text:continue-numbering="true">
        <text:list-item>
          <text:p text:style-name="P12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4"/>
      <text:list text:style-name="LFO4" text:continue-numbering="true">
        <text:list-item>
          <text:p text:style-name="P125">Oddělené soustřeďování plastů, papíru, nápojových kartonů,<text:s/>kovů a<text:s/>kovových obalů je zajištěno také prostřednictvím sběrných čirých pytlů, které jsou zdarma k dispozici na obecním úřadě. Plné, zavázané pytle budou sváženy přímo od každého domu. Přesný<text:s/>harmonogram<text:s/>svozů<text:s/>včetně stanovišť<text:s/>bude<text:s/>k dispozici na obecním úřadě a webových stránkách obce.</text:p>
        </text:list-item>
      </text:list>
      <text:h text:style-name="P126" text:outline-level="2">Čl.<text:s/>4</text:h>
      <text:h text:style-name="P127" text:outline-level="2"><text:s/>Svoz<text:s/>nebezpečných složek komunálního odpadu<text:s/>a objemného odpadu</text:h>
      <text:p text:style-name="P128"/>
      <text:list text:style-name="LFO15" text:continue-numbering="true">
        <text:list-item>
          <text:p text:style-name="P129"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/text:span><text:span text:style-name="T135"><text:s/></text:span><text:span text:style-name="T136">a objemného odpadu<text:s/></text:span><text:span text:style-name="T137">je zajišťován</text:span><text:span text:style-name="T138"><text:s/></text:span><text:span text:style-name="T139">minimálně dvakrát ročně</text:span><text:span text:style-name="T140"><text:s/></text:span><text:span text:style-name="T141">(na jaře a na podzim)<text:s/></text:span><text:span text:style-name="T142">jejich odebíráním na předem vyhlášených přechodných stanovištích přímo do zvláštních sběrných nádob k tomuto sběru určených.<text:s/></text:span><text:span text:style-name="T143">Informace o sběru jsou zveřejňovány<text:s/></text:span><text:span text:style-name="T144">na úřední desce obecního úřadu,</text:span><text:span text:style-name="T145"><text:s/></text:span><text:span text:style-name="T146">výlepových plochách, místním tisku, na webových stránkách obce</text:span>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a objemného odpadu<text:s/>podléhá požadavkům stanoveným<text:s/>v čl.<text:s/>3 odst. 4<text:s/>a<text:s/>5.</text:p>
        </text:list-item>
      </text:list>
      <text:p text:style-name="P149"/>
      <text:p text:style-name="P150"/>
      <text:p text:style-name="P151">Čl.<text:s/>5</text:p>
      <text:p text:style-name="P152">Soustřeďování<text:s/>směsného<text:s/>komunálního<text:s/>odpadu<text:s/></text:p>
      <text:p text:style-name="P153"/>
      <text:list text:style-name="LFO28" text:continue-numbering="true">
        <text:list-item>
          <text:p text:style-name="P154">Směsný komunální odpad se<text:s/>odkládá<text:s/>do sběrných nádob. Pro účely této vyhlášky se<text:s/>sběrnými nádobami rozumějí:</text:p>
        </text:list-item>
      </text:list>
      <text:list text:style-name="LFO2" text:continue-numbering="true">
        <text:list-item>
          <text:p text:style-name="P155">Typizované sběrné nádoby (kovové a plastové popelnice a kontejnery)</text:p>
        </text:list-item>
        <text:list-item>
          <text:p text:style-name="P156">odpadkové koše, které jsou umístěny na veřejných prostranstvích v obci, sloužící pro odkládání drobného směsného komunálního odpadu.</text:p>
        </text:list-item>
      </text:list>
      <text:p text:style-name="P157"/>
      <text:list text:style-name="LFO28" text:continue-numbering="true">
        <text:list-item>
          <text:p text:style-name="P158">Soustřeďování<text:s/>směsného komunálního odpadu podléhá požadavkům stanoveným<text:s/><text:line-break/>v čl. 3 odst. 4<text:s/>a<text:s/>5.<text:s/></text:p>
        </text:list-item>
      </text:list>
      <text:p text:style-name="P159"/>
      <text:p text:style-name="P160">Čl.<text:s/>6</text:p>
      <text:h text:style-name="P161" text:outline-level="2">Nakládání s movitými věcmi<text:s/>v rámci předcházení vzniku odpadu</text:h>
      <text:h text:style-name="P162" text:outline-level="2"/>
      <text:list text:style-name="LFO9" text:continue-numbering="true">
        <text:list-item>
          <text:p text:style-name="P163">Obec v rámci předcházení vzniku odpadu<text:s/>za účelem jejich<text:s/>opětovného použití<text:s/>nakládá s těmito<text:s/>movitými<text:s/>věcmi:<text:s/>oděvy a textil.</text:p>
        </text:list-item>
      </text:list>
      <text:p text:style-name="P164"><text:s/></text:p>
      <text:list text:style-name="LFO9" text:continue-numbering="true">
        <text:list-item>
          <text:p text:style-name="P165"><text:span text:style-name="T166">Movité věci</text:span><text:span text:style-name="T167"><text:s/>uvedené v odst</text:span><text:span text:style-name="T168">. 1<text:s/></text:span><text:span text:style-name="T169">lze<text:s/></text:span><text:span text:style-name="T170">předávat</text:span><text:span text:style-name="T171"><text:s/>do sběrných nádob bílé barvy na stanovištích uvedených na webových stránkách obce.</text:span><text:span text:style-name="T172"><text:s/></text:span><text:span text:style-name="T173">Movitá věc musí být<text:s/></text:span><text:span text:style-name="T174">předána<text:s/></text:span><text:span text:style-name="T175">v takovém stavu, aby bylo možné její opětovné použití</text:span><text:span text:style-name="T176">.</text:span><text:span text:style-name="T177"><text:s/></text:span></text:p>
        </text:list-item>
      </text:list>
      <text:p text:style-name="P178"/>
      <text:p text:style-name="P179">Čl.<text:s/>7</text:p>
      <text:h text:style-name="P180" text:outline-level="2">Nakládání s výrobky s ukončenou životností v rámci služby pro výrobce<text:s/></text:h>
      <text:h text:style-name="P181" text:outline-level="2">(zpětný odběr)</text:h>
      <text:list text:style-name="LFO29" text:continue-numbering="true">
        <text:list-item>
          <text:p text:style-name="P182">Obec v rámci služby pro výrobce nakládá s těmito výrobky s ukončenou životností:<text:s/></text:p>
        </text:list-item>
      </text:list>
      <text:p text:style-name="P183">a)<text:s/>drobný elektroodpad,</text:p>
      <text:p text:style-name="P184">b)<text:s/>baterie.<text:s/></text:p>
      <text:p text:style-name="P185"/>
      <text:list text:style-name="LFO29" text:continue-numbering="true">
        <text:list-item>
          <text:p text:style-name="P186">Výrobky s ukončenou životností<text:s/>uvedené v odst. 1<text:s/>lze předávat<text:s/>do zeleného kontejneru umístěného v budově Obecního úřadu v Nemojově a v<text:s/>prodejně COOP v<text:s/>Nemojově.</text:p>
        </text:list-item>
      </text:list>
      <text:p text:style-name="P187"/>
      <text:p text:style-name="P188"/>
      <text:p text:style-name="P189">Čl.<text:s/>8</text:p>
      <text:p text:style-name="P190">Nakládání se stavebním<text:s/>a demoličním odpadem</text:p>
      <text:p text:style-name="P191"/>
      <text:list text:style-name="LFO31" text:continue-numbering="true">
        <text:list-item>
          <text:p text:style-name="P192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93"/>
      <text:list text:style-name="LFO31" text:continue-numbering="true">
        <text:list-item>
          <text:p text:style-name="P194"><text:span text:style-name="T195">S</text:span><text:span text:style-name="T196">tavební<text:s/></text:span><text:span text:style-name="T197">a demoliční<text:s/></text:span><text:span text:style-name="T198">odpad<text:s/></text:span><text:span text:style-name="T199">lze</text:span><text:span text:style-name="T200"><text:s/></text:span><text:span text:style-name="T201">předávat</text:span><text:span text:style-name="T202"><text:s/>pouze zákonem stanoveným způsobem.</text:span><text:span text:style-name="T203"><text:s/></text:span></text:p>
        </text:list-item>
      </text:list>
      <text:p text:style-name="P204"/>
      <text:p text:style-name="P205"/>
      <text:p text:style-name="P206"/>
      <text:p text:style-name="P207"/>
      <text:p text:style-name="P208">Čl.<text:s/>9</text:p>
      <text:p text:style-name="P209">Zrušovací<text:s/>ustanovení</text:p>
      <text:p text:style-name="P210"/>
      <text:p text:style-name="P211"><text:bookmark-start text:name="_Hlk54595723"/><text:span text:style-name="T212">Zrušuje se obecně závazná vyhláška<text:s/></text:span><text:bookmark-end text:name="_Hlk54595723"/><text:span text:style-name="T213">č.<text:s/></text:span><text:span text:style-name="T214">2</text:span><text:span text:style-name="T215">/20</text:span><text:span text:style-name="T216">22</text:span><text:span text:style-name="T217">, o stanovení systému shromažďování, sběru, přepravy, třídění, využívání a odstraňování komunálních odpadů na území obce Nemojov,<text:s/></text:span><text:span text:style-name="T218">ze dne<text:s/></text:span><text:span text:style-name="T219">15.12.2022</text:span></text:p>
      <text:soft-page-break/>
      <text:p text:style-name="P220">Čl. 10</text:p>
      <text:p text:style-name="P221">Účinnost</text:p>
      <text:p text:style-name="P222"/>
      <text:p text:style-name="P223">Tato vyhláška nabývá účinnosti počátkem patnáctého dne následujícího po dni jejího vyhlášení.</text:p>
      <text:p text:style-name="P224"/>
      <text:p text:style-name="P225"/>
      <text:p text:style-name="P226"/>
      <text:p text:style-name="Normální"><text:span text:style-name="T227"><text:s text:c="2"/>……</text:span><text:span text:style-name="T228">..………………. <text:s text:c="81"/>……..………………. <text:s text:c="4"/></text:span></text:p>
      <text:p text:style-name="Normální"><text:span text:style-name="T229"><text:s text:c="2"/></text:span><text:span text:style-name="T230">Ing. David Pěnička</text:span><text:span text:style-name="T231">, v.r.</text:span><text:span text:style-name="T232"><text:s text:c="76"/>Eva Zástavová</text:span><text:span text:style-name="T233">, v.r.</text:span></text:p>
      <text:p text:style-name="Normální"><text:span text:style-name="T234"><text:s text:c="2"/></text:span><text:span text:style-name="T235"><text:s text:c="3"/></text:span><text:span text:style-name="T236">s</text:span><text:span text:style-name="T237">tarost</text:span><text:span text:style-name="T238">a</text:span><text:span text:style-name="T239"><text:s text:c="90"/></text:span><text:span text:style-name="T240"><text:s text:c="8"/></text:span><text:span text:style-name="T241"><text:s text:c="2"/>místostarostka<text:s/></text:span>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Nemojov</dc:creator>
    <meta:creation-date>2023-12-11T10:11:00Z</meta:creation-date>
    <dc:date>2023-12-11T10:11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2" meta:character-count="6350" meta:row-count="45" meta:non-whitespace-character-count="5440"/>
  </office:meta>
</office:document-meta>
</file>