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NEMOJOV<text:line-break/>Zastupitelstvo 
                     obce NEMOJOV</text:p>
      <text:h text:style-name="P1" text:outline-level="1">Obecně závazná vyhláška obce NEMOJOV<text:line-break/>o místním poplatku za odkládání komunálního odpadu z nemovité věci</text:h>
      <text:p text:style-name="P8">Zastupitelstvo obce NEMOJOV se na svém zasedání dne 3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NEMOJOV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31. led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bce Nemojov o místním poplatku za odkládání komunálního odpadu z nemovité věci, ze dne 15. prosince 2022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David Pěnič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Eva Zástav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0T09:23:58.965436</dc:date>
    <meta:generator>PortalVerejneSpravy/4.0</meta:generator>
  </office:meta>
</office:document-meta>
</file>